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e45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e04" style:font-weight-asian="bold"/>
    </style:style>
    <style:style style:name="T4" style:family="text">
      <style:text-properties fo:font-weight="bold" officeooo:rsid="000bf76a" style:font-weight-asian="bold"/>
    </style:style>
    <style:style style:name="T5" style:family="text">
      <style:text-properties fo:font-weight="bold" officeooo:rsid="000d61a3" style:font-weight-asian="bold"/>
    </style:style>
    <style:style style:name="T6" style:family="text">
      <style:text-properties fo:font-weight="bold" officeooo:rsid="000e8fc5" style:font-weight-asian="bold"/>
    </style:style>
    <style:style style:name="T7" style:family="text">
      <style:text-properties fo:font-weight="bold" officeooo:rsid="000f7bd8" style:font-weight-asian="bold"/>
    </style:style>
    <style:style style:name="T8" style:family="text">
      <style:text-properties fo:font-weight="bold" officeooo:rsid="0010e9d2" style:font-weight-asian="bold"/>
    </style:style>
    <style:style style:name="T9" style:family="text">
      <style:text-properties fo:font-weight="bold" officeooo:rsid="001170a5" style:font-weight-asian="bold"/>
    </style:style>
    <style:style style:name="T10" style:family="text">
      <style:text-properties fo:font-weight="bold" officeooo:rsid="0011e45a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0a1595" style:font-name-complex="Arial"/>
    </style:style>
    <style:style style:name="T13" style:family="text">
      <style:text-properties officeooo:rsid="000a7e04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a7e04" style:font-name-complex="Times New Roman"/>
    </style:style>
    <style:style style:name="T17" style:family="text">
      <style:text-properties officeooo:rsid="000bf76a" style:font-name-complex="Times New Roman"/>
    </style:style>
    <style:style style:name="T18" style:family="text">
      <style:text-properties officeooo:rsid="000d61a3" style:font-name-complex="Times New Roman"/>
    </style:style>
    <style:style style:name="T19" style:family="text">
      <style:text-properties officeooo:rsid="000e8fc5" style:font-name-complex="Times New Roman"/>
    </style:style>
    <style:style style:name="T20" style:family="text">
      <style:text-properties officeooo:rsid="000f7bd8" style:font-name-complex="Times New Roman"/>
    </style:style>
    <style:style style:name="T21" style:family="text">
      <style:text-properties officeooo:rsid="0010e9d2" style:font-name-complex="Times New Roman"/>
    </style:style>
    <style:style style:name="T22" style:family="text">
      <style:text-properties officeooo:rsid="001170a5" style:font-name-complex="Times New Roman"/>
    </style:style>
    <style:style style:name="T23" style:family="text">
      <style:text-properties officeooo:rsid="0011e45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1">, </text:span><text:span text:style-name="T13">14</text:span><text:span text:style-name="T11"> de </text:span><text:span text:style-name="T13">setiembre</text:span><text:span text:style-name="T11"> de 201</text:span><text:span text:style-name="T12">7</text:span><text:span text:style-name="T1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4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0">3109</text:span><text:span text:style-name="T4"> CD</text:span><text:span text:style-name="T1">)</text:span>, cuyo texto a continuación se transcribe:</text:p>
      <text:p text:style-name="P7"/>
      <text:p text:style-name="P7"/>
      <text:p text:style-name="P11"><text:span text:style-name="T15">“</text:span><text:span text:style-name="T23">La Cámara de Diputados de la Provincia vería con agrado que el Poder Ejecutivo, por intermedio de los organismos que correspondan, <text:s/>en relación a la contaminación que sufren cincuenta familias domiciliadas en el barrio Lastra, de la localidad de Lucio V. López, departamento Iriondo, informe lo siguiente:</text:span></text:p>
      <text:p text:style-name="P11"><text:span text:style-name="T23">a) si los Ministerios de Salud, Medio Ambiente y Producción tienen conocimiento de la contaminación del barrio Lastra de Lucio V. López como consecuencia de la actividad de los silos pertenecientes a Agricultores Federados Argentinos; </text:span></text:p>
      <text:p text:style-name="P11"><text:span text:style-name="T23">b) En caso afirmativo, medidas tomadas para resolver esta situación; y </text:span></text:p>
      <text:p text:style-name="P11"><text:span text:style-name="T23">c) si se aplica la normativa vigente en torno a la contaminación ambiental derivada de fumigaciones y silos</text:span><text:span text:style-name="T15">.</text:span><text:span text:style-name="T11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2:01:07.515361324</dc:date>
    <meta:print-date>2017-09-13T11:59:56.710977650</meta:print-date>
    <meta:editing-cycles>45</meta:editing-cycles>
    <meta:editing-duration>PT1H13M34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78" meta:character-count="1146" meta:non-whitespace-character-count="969"/>
  </office:meta>
</office:document-meta>
</file>